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énom, Nom</text:p>
      <text:p text:style-name="Standard">Adresse</text:p>
      <text:p text:style-name="Standard">Code postale, Ville</text:p>
      <text:p text:style-name="Standard">Tel</text:p>
      <text:p text:style-name="Standard">Mail</text:p>
      <text:p text:style-name="Standard"/>
      <text:p text:style-name="Standard"/>
      <text:p text:style-name="P1">Compagnie d'assurance destinataire</text:p>
      <text:p text:style-name="P1">A l'attention de <text:span text:style-name="T1">[votre interlocuteur]</text:span></text:p>
      <text:p text:style-name="P1">Adresse</text:p>
      <text:p text:style-name="P1">Code Postal, Ville</text:p>
      <text:p text:style-name="P1"/>
      <text:p text:style-name="P1">A (Ville), le (Date)</text:p>
      <text:p text:style-name="P1"/>
      <text:p text:style-name="P2">Lettre recommandé avec accusé de réception</text:p>
      <text:p text:style-name="P2"/>
      <text:p text:style-name="P3">Objet : demande de prise en charge de mes frais de consultation avec un médecin expert </text:p>
      <text:p text:style-name="P3"/>
      <text:p text:style-name="P4">Madame, Monsieur,</text:p>
      <text:p text:style-name="P4"/>
      <text:p text:style-name="P4">Je me permets de vous contacter dans le cadre de mes consultations médicales avec le docteur Julien Cohen, médecin expert en dommage corporel.</text:p>
      <text:p text:style-name="P4"/>
      <text:p text:style-name="P4">Je suis victime d'accident <text:span text:style-name="T1">[indiquer le type d'accident, la date, le lieu, et apporter quelques précisions sur les faits].</text:span></text:p>
      <text:p text:style-name="P4"><text:span text:style-name="T1"/></text:p>
      <text:p text:style-name="P4">Je vous remercie de bien vouloir, conformément à mon contrat, prendre en charge les frais de consultations dont vous trouverez le montant sur le devis joint à ce courrier.</text:p>
      <text:p text:style-name="P4"/>
      <text:p text:style-name="P4">Dans l'attente d'une réponse de votre part, je vous prie, Madame, Monsieur, d'agréer mes sincères salutations.</text:p>
      <text:p text:style-name="P4"/>
      <text:p text:style-name="P4"/>
      <text:p text:style-name="P5">Signature <text:s text:c="26"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07T11:14:14.35</meta:creation-date>
    <meta:document-statistic meta:table-count="0" meta:image-count="0" meta:object-count="0" meta:page-count="1" meta:paragraph-count="18" meta:word-count="136" meta:character-count="888"/>
    <dc:date>2023-06-07T11:39:30.72</dc:date>
    <meta:editing-duration>PT10M6S</meta:editing-duration>
    <meta:editing-cycles>1</meta:editing-cycles>
    <meta:generator>OpenOffice/4.1.14$Win32 OpenOffice.org_project/4114m1$Build-9811</meta:generator>
  </office:meta>
</office:document-meta>
</file>